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cm" table:align="margins"/>
    </style:style>
    <style:style style:name="Tableau1.A" style:family="table-column">
      <style:table-column-properties style:column-width="3.9cm" style:rel-column-width="9362*"/>
    </style:style>
    <style:style style:name="Tableau1.G" style:family="table-column">
      <style:table-column-properties style:column-width="3.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808080" fo:padding="0.097cm" fo:border="0.002cm solid #000000">
        <style:background-image/>
      </style:table-cell-properties>
    </style:style>
    <style:style style:name="Tableau1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G4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d'utilisation des salles au Jardin <text:s text:c="31"/><text:span text:style-name="T1">Mis à jour le 6-01-09</text:span></text:p>
      <text:p text:style-name="P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10-12</text:p>
          </table:table-cell>
          <table:table-cell table:style-name="Tableau1.B1" office:value-type="string">
            <text:p text:style-name="P3">12-14</text:p>
          </table:table-cell>
          <table:table-cell table:style-name="Tableau1.B1" office:value-type="string">
            <text:p text:style-name="P3">14-16</text:p>
          </table:table-cell>
          <table:table-cell table:style-name="Tableau1.B1" office:value-type="string">
            <text:p text:style-name="P3">16-18</text:p>
          </table:table-cell>
          <table:table-cell table:style-name="Tableau1.B1" office:value-type="string">
            <text:p text:style-name="P3">18-20</text:p>
          </table:table-cell>
          <table:table-cell table:style-name="Tableau1.G1" office:value-type="string">
            <text:p text:style-name="P3">20-23</text:p>
          </table:table-cell>
        </table:table-row>
        <table:table-row>
          <table:table-cell table:style-name="Tableau1.A2" office:value-type="string">
            <text:p text:style-name="P3"/>
            <text:p text:style-name="P3">Lundi</text:p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/>
            <text:p text:style-name="P3">Mardi</text:p>
            <text:p text:style-name="P3"/>
          </table:table-cell>
          <table:table-cell table:style-name="Tableau1.B3" office:value-type="string">
            <text:p text:style-name="P4">Peinture</text:p>
            <text:p text:style-name="P4">JP Le Pape</text:p>
            <text:p text:style-name="P4">02 98 91 01 70</text:p>
            <text:p text:style-name="P4"/>
          </table:table-cell>
          <table:table-cell table:style-name="Tableau1.B3" office:value-type="string">
            <text:p text:style-name="P4">Peinture</text:p>
            <text:p text:style-name="P4">JP Le Pape</text:p>
            <text:p text:style-name="P4">02 98 91 01 70</text:p>
          </table:table-cell>
          <table:table-cell table:style-name="Tableau1.B3" office:value-type="string">
            <text:p text:style-name="P4">Peinture</text:p>
            <text:p text:style-name="P4">JP Le Pape</text:p>
            <text:p text:style-name="P4">02 98 91 01 70</text:p>
          </table:table-cell>
          <table:table-cell table:style-name="Tableau1.B3" office:value-type="string">
            <text:p text:style-name="P4">Peinture</text:p>
            <text:p text:style-name="P4">JP Le Pape</text:p>
            <text:p text:style-name="P4">02 98 91 01 70</text:p>
          </table:table-cell>
          <table:table-cell table:style-name="Tableau1.B3" office:value-type="string">
            <text:p text:style-name="P4">Anglais</text:p>
            <text:p text:style-name="P4">Gillian Williams</text:p>
            <text:p text:style-name="P4">02 98 82 69 90</text:p>
          </table:table-cell>
          <table:table-cell table:style-name="Tableau1.G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>Mercredi</text:p>
            <text:p text:style-name="P3"/>
          </table:table-cell>
          <table:table-cell table:style-name="Tableau1.B3" office:value-type="string">
            <text:p text:style-name="P4">Théâtre</text:p>
            <text:p text:style-name="P4">Grégory Oizel</text:p>
            <text:p text:style-name="P4">06 63 94 99 22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3" office:value-type="string">
            <text:p text:style-name="P4">Théâtre</text:p>
            <text:p text:style-name="P4">Grégory Oizel</text:p>
            <text:p text:style-name="P4">06 63 94 99 22</text:p>
          </table:table-cell>
          <table:table-cell table:style-name="Tableau1.B2" office:value-type="string">
            <text:p text:style-name="P4"/>
          </table:table-cell>
          <table:table-cell table:style-name="Tableau1.B3" office:value-type="string">
            <text:p text:style-name="P4">Anglais</text:p>
            <text:p text:style-name="P4">Gillian Williams</text:p>
            <text:p text:style-name="P4">02 98 82 69 90</text:p>
          </table:table-cell>
          <table:table-cell table:style-name="Tableau1.G4" office:value-type="string">
            <text:p text:style-name="P4">Musique</text:p>
            <text:p text:style-name="P4">Tarz <text:s/></text:p>
            <text:p text:style-name="P4">M. Lefebvre</text:p>
            <text:p text:style-name="P4">02 98 74 73 56</text:p>
          </table:table-cell>
        </table:table-row>
        <table:table-row>
          <table:table-cell table:style-name="Tableau1.A2" office:value-type="string">
            <text:p text:style-name="P3"/>
            <text:p text:style-name="P3">Jeudi</text:p>
            <text:p text:style-name="P3"/>
          </table:table-cell>
          <table:table-cell table:style-name="Tableau1.B3" office:value-type="string">
            <text:p text:style-name="P4">Yoga </text:p>
            <text:p text:style-name="P4">Clotilde Vic</text:p>
            <text:p text:style-name="P4">02 98 55 20 39</text:p>
            <text:p text:style-name="P4"/>
          </table:table-cell>
          <table:table-cell table:style-name="Tableau1.B2" office:value-type="string">
            <text:p text:style-name="P6"/>
          </table:table-cell>
          <table:table-cell table:style-name="Tableau1.B3" office:value-type="string">
            <text:p text:style-name="P6">Musique</text:p>
            <text:p text:style-name="P6">Régis Le Fur</text:p>
            <text:p text:style-name="P6">06 22 25 49 09</text:p>
          </table:table-cell>
          <table:table-cell table:style-name="Tableau1.B3" office:value-type="string">
            <text:p text:style-name="P6">Musique</text:p>
            <text:p text:style-name="P6">Régis Le Fur</text:p>
            <text:p text:style-name="P6">06 22 25 49 09</text:p>
          </table:table-cell>
          <table:table-cell table:style-name="Tableau1.B3" office:value-type="string">
            <text:p text:style-name="P4">Yoga </text:p>
            <text:p text:style-name="P4">Clotilde Vic</text:p>
            <text:p text:style-name="P4">02 98 55 20 39</text:p>
          </table:table-cell>
          <table:table-cell table:style-name="Tableau1.G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>Vendredi</text:p>
            <text:p text:style-name="P3"/>
          </table:table-cell>
          <table:table-cell table:style-name="Tableau1.B3" office:value-type="string">
            <text:p text:style-name="P4">Ménage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G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>Samedi</text:p>
            <text:p text:style-name="P3"/>
            <text:p text:style-name="P3"/>
          </table:table-cell>
          <table:table-cell table:style-name="Tableau1.B3" office:value-type="string">
            <text:p text:style-name="P4">Arts Plastiques</text:p>
            <text:p text:style-name="P4">Elodie Cariou</text:p>
            <text:p text:style-name="P4">06 64 91 64 97</text:p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G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/>
            <text:p text:style-name="P3">Dimanche</text:p>
            <text:p text:style-name="P3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3" office:value-type="string">
            <text:p text:style-name="P4">Musique</text:p>
            <text:p text:style-name="P4">Guillaume Rousseau</text:p>
            <text:p text:style-name="P4">06 63 22 85 15</text:p>
          </table:table-cell>
          <table:table-cell table:style-name="Tableau1.B3" office:value-type="string">
            <text:p text:style-name="P4">Musique</text:p>
            <text:p text:style-name="P4">Guillaume Rousseau</text:p>
            <text:p text:style-name="P4">06 63 22 85 15</text:p>
          </table:table-cell>
          <table:table-cell table:style-name="Tableau1.B2" office:value-type="string">
            <text:p text:style-name="P4"/>
          </table:table-cell>
          <table:table-cell table:style-name="Tableau1.G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99cm" fo:margin-bottom="0.774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lamir EBG</meta:initial-creator>
    <meta:creation-date>2008-09-11T16:18:25</meta:creation-date>
    <dc:creator>ulamir EBG</dc:creator>
    <dc:date>2009-02-06T09:58:05</dc:date>
    <meta:printed-by>ulamir EBG</meta:printed-by>
    <meta:print-date>2009-02-06T09:55:56</meta:print-date>
    <dc:language>fr-FR</dc:language>
    <meta:editing-cycles>7</meta:editing-cycles>
    <meta:editing-duration>PT20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4" meta:word-count="169" meta:character-count="733"/>
  </office:meta>
</office:document-meta>
</file>