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tterGothic" svg:font-family="Letter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etterGothic"/>
    </style:style>
    <style:style style:name="P2" style:family="paragraph" style:parent-style-name="Standard">
      <style:paragraph-properties fo:text-align="justify" style:justify-single-word="false"/>
      <style:text-properties style:font-name="LetterGothic"/>
    </style:style>
    <style:style style:name="P3" style:family="paragraph" style:parent-style-name="Standard">
      <style:paragraph-properties fo:text-align="justify" style:justify-single-word="false"/>
      <style:text-properties style:font-name="Letter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UEIL DE LOISIRS DE PLUGUFFAN 2009</text:p>
      <text:p text:style-name="P1"/>
      <text:p text:style-name="P1">VOYAGE VOYAGE</text:p>
      <text:p text:style-name="P1"/>
      <text:p text:style-name="P2"><text:tab/>Du Pouldu au pôle enfance Jules Verne les enfants de l'accueil de loisirs se sont lancés dans une aventure extraordinaire. Ils ont découvert et visité des lieux enchanteurs ou ludiques comme le musée de l'amiral de Penhors, l'abbaye de Daoulas, le parc du Quinquis à Clohars-Carnoët, des parcs de jeux à la zone de l'hippo de Quimper ou à odet loisirs proche d'Elliant.</text:p>
      <text:p text:style-name="P2"><text:tab/></text:p>
      <text:p text:style-name="P2"><text:tab/>Au musée de Pors carn (la torche) ou au phare d'Eckmül (Penmarc'h) chaque enfant a rencontré son histoire, grâce à ces sorties l'équipe d'animation de l'A.L. <text:s/>a développé des projets qui ont permis au enfants de se réaliser, de développer leur imagination, d'apprendre, de se déguiser en jouant pour aborder une autre culture.</text:p>
      <text:p text:style-name="P2"/>
      <text:p text:style-name="P2"><text:tab/>Notre voyage virtuel en Polynésie, les mini-camps sport, notre participation à écolo'gestes, la prévention routière, les spectacles et la fête du jeu sont une partie des points forts de cette année 2009.</text:p>
      <text:p text:style-name="P2"/>
      <text:p text:style-name="P2"><text:tab/>Notre voyage continu en ce début de décennies l'équipe d'animation prévoit des animations sur les thèmes de la découverte du monde, du carnaval, la biodiversité, de l'art, de l'initiation vélo roller et la participation à la première journée départementale des jeux sportif de plein air ; voilà un programme diversifié qui motivera un grand nombre d'enfan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e qu'en disent les enfants :</text:p>
      <text:p text:style-name="P2">« on a rangé la salle et on a fait une cabane dans la salle de jeu »</text:p>
      <text:p text:style-name="P2"><text:tab/><text:tab/><text:tab/><text:tab/><text:tab/><text:tab/><text:tab/><text:tab/><text:tab/><text:tab/>Baptiste 7 ans</text:p>
      <text:p text:style-name="P2">« Olwenn et moi ont à fait un gâteau au chocolat, on l'a mangé au gouter »</text:p>
      <text:p text:style-name="P2"><text:tab/><text:tab/><text:tab/><text:tab/><text:tab/><text:tab/><text:tab/><text:tab/><text:tab/><text:tab/>Enora 6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tterGothic" svg:font-family="Letter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2-25T11:24:51</meta:creation-date>
    <dc:creator>Secretariat</dc:creator>
    <dc:date>2010-03-02T11:32:11</dc:date>
    <dc:language>fr-FR</dc:language>
    <meta:editing-cycles>5</meta:editing-cycles>
    <meta:editing-duration>PT1H18M3S</meta:editing-duration>
    <meta:user-defined meta:name="Info 1"/>
    <meta:user-defined meta:name="Info 2"/>
    <meta:user-defined meta:name="Info 3"/>
    <meta:user-defined meta:name="Info 4"/>
    <meta:document-statistic meta:table-count="0" meta:image-count="0" meta:object-count="0" meta:page-count="2" meta:paragraph-count="12" meta:word-count="255" meta:character-count="1525"/>
  </office:meta>
</office:document-meta>
</file>