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moz-fixed" svg:font-family="moz-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imateur-trice Jeunesse </text:span><text:line-break/>L'Ulamir Centre Social e Bro Glazik est une association intercommunale d’animation globale qui intervient sur les communes de Plomelin, Pluguffan, Plonéis, Guengat et Plogonnec, dans le Finistère. <text:line-break/>Elle recrute un-e animateur-trice Jeunesse <text:line-break/>Missions : <text:line-break/>Accueil de jeunes de 11 à 17 ans dans des espaces jeunes <text:line-break/>Mise en place d'animations diverses <text:line-break/>Profil : BEATEP ou BPJEPS <text:line-break/>Fiche de poste disponible auprès de l'Ulamir <text:line-break/>CDI, 35 heures hebdomadaires. <text:line-break/>Rémunération selon groupe 4 de la convention collective de l’animation, soit 1556 € de salaire brut mensuel <text:line-break/>Véhicule exigé <text:line-break/>Candidature écrite avant le 9 Octobre . (Cv + lettre de motivation) <text:line-break/>Embauche dès que possible 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line-break/><text:line-break/><text:span text:style-name="T1">Animateur-trice Famille et Jeunesse </text:span><text:line-break/><text:line-break/>L'Ulamir Centre Social e Bro Glazik est une association intercommunale d’animation globale qui intervient sur les communes de Plomelin, Pluguffan, Plonéis, Guengat et Plogonnec, dans le Finistère. <text:line-break/>Elle recrute un-e animateur-trice Jeunesse <text:line-break/>Missions : <text:line-break/>50 % Accueil de jeunes de 11 à 17 ans dans des espaces jeunes et mise en place d'animation diverses <text:line-break/>50% mise en place d'actions en direction des familles (atelier parent-enfant, accompagnement et information des familles, ...) <text:line-break/>Profil : BEATEP, BPJEPS, CESF <text:line-break/>Fiche de poste disponible auprès de l'Ulamir <text:line-break/>CDD en remplacement de la titulaire, 35 heures hebdomadaires. <text:line-break/>Rémunération selon groupe 5 de la convention collective de l’animation <text:line-break/>Véhicule exigé <text:line-break/>Candidature écrite avant le 30 septembre . (Cv + lettre de motivation) 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moz-fixed" svg:font-family="moz-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ulamir EBG</meta:initial-creator>
    <meta:creation-date>2009-09-23T16:14:20</meta:creation-date>
    <dc:creator>ulamir EBG</dc:creator>
    <dc:date>2009-09-23T16:21:50</dc:date>
    <meta:printed-by>ulamir EBG</meta:printed-by>
    <meta:print-date>2009-09-23T16:15:12</meta:print-date>
    <dc:language>fr-FR</dc:language>
    <meta:editing-cycles>2</meta:editing-cycles>
    <meta:editing-duration>PT7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20" meta:character-count="1523"/>
  </office:meta>
</office:document-meta>
</file>