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top="0cm" fo:margin-bottom="0.499cm" loext:contextual-spacing="false" fo:text-align="center" style:justify-single-word="false"/>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18pt"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 Projet pédagogique -</text:span></text:span> </text:p>
      <text:p text:style-name="Text_20_body">La place du jeu dans la vie de l’enfant et ses parents</text:p>
      <text:p text:style-name="Text_20_body">" L’enfant ne joue pas pour apprendre, mais il apprend parce qu’il joue" <text:span text:style-name="T1">Jean EPSTEIN</text:span></text:p>
      <text:p text:style-name="Text_20_body">Les bénéfices du jeu pour l’enfant sont nombreux : Il suscite le rêve, la créativité, Il développe l’autonomie, la prise de décision et de persévérance, Il constitue un support intéressant pour la construction motrice et psychologique de l’enfant.</text:p>
      <text:p text:style-name="Text_20_body">Pour les parents, le jeu est un moyen de communiquer avec leur enfant. Ces temps de plaisir partagés leur permettent de poser un regard nouveau sur les capacités de leur enfant.</text:p>
      <text:p text:style-name="Text_20_body"><text:span text:style-name="Strong_20_Emphasis">Les objectifs de la ludothèque </text:span></text:p>
      <text:p text:style-name="Text_20_body"><text:span text:style-name="Strong_20_Emphasis">1°) Les objectifs sociaux : </text:span></text:p>
      <text:p text:style-name="Text_20_body">Il s’agit entre autres de : Favoriser les rencontres parents/enfants, parents/parents et bien évidemment les rencontres intergénérationnelles, Permettre aux familles nouvelles arrivantes sur le territoire de rompre l’isolement et de créer des liens. Valoriser les rôles et compétences des parents en leur permettant de s’exprimer et d’échanger sur leurs expériences respectives, Apporter un soutien à la fonction parentale en les accueillant et en les accompagnant dans un espace et des temps d’animation autour du jeu,</text:p>
      <text:p text:style-name="Text_20_body"><text:span text:style-name="Strong_20_Emphasis">2°) Les objectifs pédagogiques :</text:span></text:p>
      <text:p text:style-name="Text_20_body">Ces objectifs consistent à :</text:p>
      <text:p text:style-name="Text_20_body">Permettre aux parents de vivre un temps de jeu avec leurs enfants en dehors de toutes contraintes domestiques et dans un créneau spécifique, Privilégier la relation enfant-enfant et adulte –enfant : favoriser les rencontres et les échanges par l’intermédiaire du jeu, Stimuler la socialisation des enfants par la rencontre avec d’autres enfants, Favoriser l’autonomie du jeune enfant : préparer à intégrer un lieu collectif du type crèche ou école maternelle et s’éloigner peu à peu de la présence parentale.</text:p>
      <text:p text:style-name="Text_20_body"><text:span text:style-name="Strong_20_Emphasis">Une priorité : la qualité de l’accueil</text:span> </text:p>
      <text:p text:style-name="Text_20_body"><text:span text:style-name="Strong_20_Emphasis">1°) Des locaux et du matériel appropriés</text:span></text:p>
      <text:p text:style-name="Text_20_body">Des nombreuses conditions matérielles sont nécessaires à la bonne qualité de l’accueil :</text:p>
      <text:p text:style-name="Text_20_body"><draw:frame draw:style-name="fr1" draw:name="Image1" text:anchor-type="as-char" svg:width="0.185cm" svg:height="0.254cm" draw:z-index="0"><draw:image xlink:href="http://www.ulamir-ebg.org/ulebg/local/cache-vignettes/L8xH11/puce-32883.gif" xlink:type="simple" xlink:show="embed" xlink:actuate="onLoad"/><svg:title>-</svg:title></draw:frame> Le choix d’un lieu agréé par la P.M.I et pouvant accueillir des tout-petits , d’où la nécessité de disposer de toilettes, lange, etc.,</text:p>
      <text:p text:style-name="Text_20_body"><draw:frame draw:style-name="fr1" draw:name="Image2" text:anchor-type="as-char" svg:width="0.185cm" svg:height="0.254cm" draw:z-index="1"><draw:image xlink:href="http://www.ulamir-ebg.org/ulebg/local/cache-vignettes/L8xH11/puce-32883.gif" xlink:type="simple" xlink:show="embed" xlink:actuate="onLoad"/><svg:title>-</svg:title></draw:frame> Une capacité d’accueil,</text:p>
      <text:p text:style-name="Text_20_body"><draw:frame draw:style-name="fr1" draw:name="Image3" text:anchor-type="as-char" svg:width="0.185cm" svg:height="0.254cm" draw:z-index="2"><draw:image xlink:href="http://www.ulamir-ebg.org/ulebg/local/cache-vignettes/L8xH11/puce-32883.gif" xlink:type="simple" xlink:show="embed" xlink:actuate="onLoad"/><svg:title>-</svg:title></draw:frame> Un choix de mobilier et des jeux adaptés à chaque âge et répondant aux normes de sécurité,</text:p>
      <text:p text:style-name="Text_20_body"><draw:frame draw:style-name="fr1" draw:name="Image4" text:anchor-type="as-char" svg:width="0.185cm" svg:height="0.254cm" draw:z-index="3"><draw:image xlink:href="http://www.ulamir-ebg.org/ulebg/local/cache-vignettes/L8xH11/puce-32883.gif" xlink:type="simple" xlink:show="embed" xlink:actuate="onLoad"/><svg:title>-</svg:title></draw:frame> Un aménagement du local spécifique pour les petits comme pour les plus grands.</text:p>
      <text:p text:style-name="Text_20_body"><text:span text:style-name="Strong_20_Emphasis">2°) Le rôle de l’animatrice</text:span></text:p>
      <text:p text:style-name="Text_20_body">La fonction tenue par la professionnelle tient également toute son importance. Elle se doit entre autres de :</text:p>
      <text:p text:style-name="Text_20_body"><text:soft-page-break/><draw:frame draw:style-name="fr1" draw:name="Image5" text:anchor-type="as-char" svg:width="0.185cm" svg:height="0.254cm" draw:z-index="4"><draw:image xlink:href="http://www.ulamir-ebg.org/ulebg/local/cache-vignettes/L8xH11/puce-32883.gif" xlink:type="simple" xlink:show="embed" xlink:actuate="onLoad"/><svg:title>-</svg:title></draw:frame> <text:span text:style-name="Strong_20_Emphasis">Garantir l’intégration de l’action dans le projet Centre Social</text:span> : elle veille notamment à ce que les principes et objectifs de l’espace soient appliqués, en particulier la place des parents,</text:p>
      <text:p text:style-name="Text_20_body"><draw:frame draw:style-name="fr1" draw:name="Image6" text:anchor-type="as-char" svg:width="0.185cm" svg:height="0.254cm" draw:z-index="5"><draw:image xlink:href="http://www.ulamir-ebg.org/ulebg/local/cache-vignettes/L8xH11/puce-32883.gif" xlink:type="simple" xlink:show="embed" xlink:actuate="onLoad"/><svg:title>-</svg:title></draw:frame> <text:span text:style-name="Strong_20_Emphasis">Permettre le lien entre les parents</text:span> : elle accueille les familles et est à l’écoute des parents,</text:p>
      <text:p text:style-name="Text_20_body"><draw:frame draw:style-name="fr1" draw:name="Image7" text:anchor-type="as-char" svg:width="0.185cm" svg:height="0.254cm" draw:z-index="6"><draw:image xlink:href="http://www.ulamir-ebg.org/ulebg/local/cache-vignettes/L8xH11/puce-32883.gif" xlink:type="simple" xlink:show="embed" xlink:actuate="onLoad"/><svg:title>-</svg:title></draw:frame> <text:span text:style-name="Strong_20_Emphasis">Etre attentive à la cohésion du groupe</text:span>, à l’écoute de chacun tout en créant une ambiance conviviale,</text:p>
      <text:p text:style-name="Text_20_body"><draw:frame draw:style-name="fr1" draw:name="Image8" text:anchor-type="as-char" svg:width="0.185cm" svg:height="0.254cm" draw:z-index="7"><draw:image xlink:href="http://www.ulamir-ebg.org/ulebg/local/cache-vignettes/L8xH11/puce-32883.gif" xlink:type="simple" xlink:show="embed" xlink:actuate="onLoad"/><svg:title>-</svg:title></draw:frame> <text:span text:style-name="Strong_20_Emphasis">Promouvoir l’activité ludique</text:span> et faire partager le plaisir de jouer,</text:p>
      <text:p text:style-name="Text_20_body"><draw:frame draw:style-name="fr1" draw:name="Image9" text:anchor-type="as-char" svg:width="0.185cm" svg:height="0.254cm" draw:z-index="8"><draw:image xlink:href="http://www.ulamir-ebg.org/ulebg/local/cache-vignettes/L8xH11/puce-32883.gif" xlink:type="simple" xlink:show="embed" xlink:actuate="onLoad"/><svg:title>-</svg:title></draw:frame> <text:span text:style-name="Strong_20_Emphasis">Favoriser le jeu libre </text:span> : libre choix du matériel, de son utilisation et de ses partenaires de jeu…. Elle doit savoir être non interventionniste, respecter le jeu et le non-jeu,</text:p>
      <text:p text:style-name="Text_20_body"><draw:frame draw:style-name="fr1" draw:name="Image10" text:anchor-type="as-char" svg:width="0.185cm" svg:height="0.254cm" draw:z-index="9"><draw:image xlink:href="http://www.ulamir-ebg.org/ulebg/local/cache-vignettes/L8xH11/puce-32883.gif" xlink:type="simple" xlink:show="embed" xlink:actuate="onLoad"/><svg:title>-</svg:title></draw:frame> <text:span text:style-name="Strong_20_Emphasis">Créer un moment privilégié avec les familles </text:span> : se rendre disponible, favoriser la convivialité,</text:p>
      <text:p text:style-name="Text_20_body"><draw:frame draw:style-name="fr1" draw:name="Image11" text:anchor-type="as-char" svg:width="0.185cm" svg:height="0.254cm" draw:z-index="10"><draw:image xlink:href="http://www.ulamir-ebg.org/ulebg/local/cache-vignettes/L8xH11/puce-32883.gif" xlink:type="simple" xlink:show="embed" xlink:actuate="onLoad"/><svg:title>-</svg:title></draw:frame> <text:span text:style-name="Strong_20_Emphasis">Soutenir les parents porteurs de projets </text:span> : elle encourage les participants dans leur prise d’initiative et dans leur prise en charge,</text:p>
      <text:p text:style-name="Text_20_body"><draw:frame draw:style-name="fr1" draw:name="Image12" text:anchor-type="as-char" svg:width="0.185cm" svg:height="0.254cm" draw:z-index="11"><draw:image xlink:href="http://www.ulamir-ebg.org/ulebg/local/cache-vignettes/L8xH11/puce-32883.gif" xlink:type="simple" xlink:show="embed" xlink:actuate="onLoad"/><svg:title>-</svg:title></draw:frame> <text:span text:style-name="Strong_20_Emphasis">Concevoir des passerelles</text:span> vers les structures d’accueil du public : accueil de loisirs, foyer des jeunes, R.A.M., …</text:p>
      <text:p text:style-name="Text_20_body"><text:span text:style-name="Strong_20_Emphasis">La place des parents ou adultes accompagnateurs </text:span></text:p>
      <text:p text:style-name="Text_20_body"><text:span text:style-name="Strong_20_Emphasis">L’adulte accompagnateur est responsable de l’enfant qu’il accompagne</text:span>. A ce titre, il est garant du bien être et du rythme de vie de l’enfant.</text:p>
      <text:p text:style-name="Text_20_body">La ludothèque n’est pas une garderie, l’accompagnateur reste disponible à l’enfant et au groupe d’enfants. Il joue avec lui, respecte les choix de jeu de l’enfant, tout en observant ses réactions au sein du groupe.</text:p>
      <text:p text:style-name="Text_20_body"><text:span text:style-name="Strong_20_Emphasis">Les adultes accompagnateurs sont au cœur de ces temps d’animation</text:span> : ils peuvent s’exprimer sur le fonctionnement du lieu et l’évolution à donner aux animations. Un règlement intérieur peut être élaboré avec eux.</text:p>
      <text:p text:style-name="Text_20_body">Ils sont invités à :</text:p>
      <text:p text:style-name="Text_20_body">Discuter entre eux, à échanger sur leurs différentes expériences familiales, Animer la vie du local par leurs suggestions, et par leurs prises d’initiatives et de responsabilités, Participer sous différentes formes, à la mise en place d’animations ponctuelles.</text:p>
      <text:p text:style-name="Text_20_body"><text:span text:style-name="Strong_20_Emphasis">L’adulte accompagnateur</text:span> respecte la vie privée des autres participants, fait preuve de discrétion et de tolérance.</text:p>
      <text:p text:style-name="Text_20_body"><text:span text:style-name="Strong_20_Emphasis">L’évaluation</text:span></text:p>
      <text:p text:style-name="Text_20_body"><text:span text:style-name="Strong_20_Emphasis">1°) Qualitative :</text:span></text:p>
      <text:p text:style-name="Text_20_body">Appropriation de l’espace, implication dans la vie de l’espace jeux, Temps d’échanges, confiance établie dans le groupe pour discuter de sujets personnels, Participation des parents à d’autres activités familiales, Propositions des parents pour l’organisation d’autres activités.</text:p>
      <text:p text:style-name="Text_20_body"><text:span text:style-name="Strong_20_Emphasis">2°) Quantitative :</text:span></text:p>
      <text:p text:style-name="Text_20_body">Selon la fréquentation des temps d’accueil : moyenne, mixité des publics, régular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4-09-10T09:45:46.777042750</meta:creation-date>
    <dc:date>2014-09-10T09:46:37.744228000</dc:date>
    <dc:creator>moi </dc:creator>
    <meta:editing-duration>PT52S</meta:editing-duration>
    <meta:editing-cycles>1</meta:editing-cycles>
    <meta:document-statistic meta:table-count="0" meta:image-count="12" meta:object-count="0" meta:page-count="2" meta:paragraph-count="40" meta:word-count="749" meta:character-count="4767" meta:non-whitespace-character-count="4038"/>
    <meta:generator>LibreOffice/4.3.1.2$Linux_X86_64 LibreOffice_project/430m0$Build-2</meta:generator>
  </office:meta>
</office:document-meta>
</file>